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40" style:base-cell-address="Лист1.B17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4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7</text:p>
          </table:table-cell>
          <table:table-cell table:number-columns-repeated="2" table:style-name="ce2"/>
          <table:table-cell office:value-type="string" table:style-name="ce6">
            <text:p>04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9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6" table:style-name="ce12">
            <text:p>626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01:130401:8560</text:p>
          </table:table-cell>
          <table:table-cell office:value-type="float" office:value="120457.3" table:style-name="ce17">
            <text:p>120 457.3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10:050306:3431</text:p>
          </table:table-cell>
          <table:table-cell office:value-type="float" office:value="90469.26" table:style-name="ce17">
            <text:p>90 469.26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10:050306:3432</text:p>
          </table:table-cell>
          <table:table-cell office:value-type="float" office:value="59405.88" table:style-name="ce17">
            <text:p>59 405.88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10:050306:3433</text:p>
          </table:table-cell>
          <table:table-cell office:value-type="float" office:value="85103.08" table:style-name="ce17">
            <text:p>85 103.08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10:050306:3434</text:p>
          </table:table-cell>
          <table:table-cell office:value-type="float" office:value="1141182.42" table:style-name="ce17">
            <text:p>1 141 182.42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11:020503:453</text:p>
          </table:table-cell>
          <table:table-cell office:value-type="float" office:value="199019.68" table:style-name="ce17">
            <text:p>199 019.68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5">
            <text:p>19:11:020503:454</text:p>
          </table:table-cell>
          <table:table-cell office:value-type="float" office:value="109060.32" table:style-name="ce22">
            <text:p>109 060.3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01:050105:5289</text:p>
          </table:table-cell>
          <table:table-cell office:value-type="float" office:value="49418.26" table:style-name="ce23">
            <text:p>49 418.2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2:010521:3389</text:p>
          </table:table-cell>
          <table:table-cell office:value-type="float" office:value="33074.82" table:style-name="ce23">
            <text:p>33 074.8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3:030102:363</text:p>
          </table:table-cell>
          <table:table-cell office:value-type="float" office:value="27508.11" table:style-name="ce23">
            <text:p>27 508.1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3:030201:1236</text:p>
          </table:table-cell>
          <table:table-cell office:value-type="float" office:value="69425.23" table:style-name="ce23">
            <text:p>69 425.2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4:010302:1434</text:p>
          </table:table-cell>
          <table:table-cell office:value-type="float" office:value="246132" table:style-name="ce23">
            <text:p>246 132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08:090101:519</text:p>
          </table:table-cell>
          <table:table-cell office:value-type="float" office:value="57266.37" table:style-name="ce23">
            <text:p>57 266.3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10:050128:50</text:p>
          </table:table-cell>
          <table:table-cell office:value-type="float" office:value="498148.44" table:style-name="ce23">
            <text:p>498 148.4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10:050201:4563</text:p>
          </table:table-cell>
          <table:table-cell office:value-type="float" office:value="200886" table:style-name="ce23">
            <text:p>200 886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10:050201:4564</text:p>
          </table:table-cell>
          <table:table-cell office:value-type="float" office:value="200886" table:style-name="ce23">
            <text:p>200 886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10:140101:1585</text:p>
          </table:table-cell>
          <table:table-cell office:value-type="float" office:value="211950" table:style-name="ce23">
            <text:p>211 950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10:120101:266</text:p>
          </table:table-cell>
          <table:table-cell office:value-type="float" office:value="204600" table:style-name="ce23">
            <text:p>204 600.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2:010348:743</text:p>
          </table:table-cell>
          <table:table-cell office:value-type="float" office:value="84373.529481552439" table:style-name="ce23">
            <text:p>84 373.5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01:090607:527</text:p>
          </table:table-cell>
          <table:table-cell office:value-type="float" office:value="2600447.3333333335" table:style-name="ce23">
            <text:p>2 600 447.3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01:100403:2188</text:p>
          </table:table-cell>
          <table:table-cell office:value-type="float" office:value="4003821.9" table:style-name="ce23">
            <text:p>4 003 821.9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8:040101:1009</text:p>
          </table:table-cell>
          <table:table-cell office:value-type="float" office:value="441787.30264575715" table:style-name="ce23">
            <text:p>441 787.3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8:040101:1323</text:p>
          </table:table-cell>
          <table:table-cell office:value-type="float" office:value="808105.53798051551" table:style-name="ce23">
            <text:p>808 105.5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9:090501:89</text:p>
          </table:table-cell>
          <table:table-cell office:value-type="float" office:value="243088.70719742618" table:style-name="ce23">
            <text:p>243 088.7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10:030202:147</text:p>
          </table:table-cell>
          <table:table-cell office:value-type="float" office:value="1574234.6399874224" table:style-name="ce23">
            <text:p>1 574 234.6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10:050306:1766</text:p>
          </table:table-cell>
          <table:table-cell office:value-type="float" office:value="1529106.420411451" table:style-name="ce23">
            <text:p>1 529 106.4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10:050306:3435</text:p>
          </table:table-cell>
          <table:table-cell office:value-type="float" office:value="515983.98543635529" table:style-name="ce23">
            <text:p>515 983.9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11:140111:173</text:p>
          </table:table-cell>
          <table:table-cell office:value-type="float" office:value="334643.31267993507" table:style-name="ce23">
            <text:p>334 643.3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09:090101:253</text:p>
          </table:table-cell>
          <table:table-cell office:value-type="float" office:value="203443.91" table:style-name="ce23">
            <text:p>203 443.9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04:020101:721</text:p>
          </table:table-cell>
          <table:table-cell office:value-type="float" office:value="300161.70801769145" table:style-name="ce23">
            <text:p>300 161.7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6:070105:86</text:p>
          </table:table-cell>
          <table:table-cell office:value-type="float" office:value="399863.30821605609" table:style-name="ce23">
            <text:p>399 863.3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2:010405:714</text:p>
          </table:table-cell>
          <table:table-cell office:value-type="float" office:value="901013.95797640586" table:style-name="ce23">
            <text:p>901 013.9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1:020104:1925</text:p>
          </table:table-cell>
          <table:table-cell office:value-type="float" office:value="3216759.5338741904" table:style-name="ce23">
            <text:p>3 216 759.5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1:020104:1926</text:p>
          </table:table-cell>
          <table:table-cell office:value-type="float" office:value="1941149.4336000001" table:style-name="ce23">
            <text:p>1 941 149.4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01:020104:1927</text:p>
          </table:table-cell>
          <table:table-cell office:value-type="float" office:value="2319424.7078400003" table:style-name="ce23">
            <text:p>2 319 424.7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1:020104:1928</text:p>
          </table:table-cell>
          <table:table-cell office:value-type="float" office:value="3224226.8663807651" table:style-name="ce23">
            <text:p>3 224 226.8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1:020104:1929</text:p>
          </table:table-cell>
          <table:table-cell office:value-type="float" office:value="2697699.9820800005" table:style-name="ce23">
            <text:p>2 697 699.9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01:010103:1532</text:p>
          </table:table-cell>
          <table:table-cell office:value-type="float" office:value="2014675.1999999997" table:style-name="ce23">
            <text:p>2 014 675.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4">
            <text:p>19:02:010532:1768</text:p>
          </table:table-cell>
          <table:table-cell office:value-type="float" office:value="1693075.2338318464" table:style-name="ce23">
            <text:p>1 693 075.23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4">
            <text:p>19:02:010528:2488</text:p>
          </table:table-cell>
          <table:table-cell office:value-type="float" office:value="493253.28001851001" table:style-name="ce23">
            <text:p>493 253.2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4">
            <text:p>19:02:010528:2489</text:p>
          </table:table-cell>
          <table:table-cell office:value-type="float" office:value="353916.19526751846" table:style-name="ce23">
            <text:p>353 916.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4">
            <text:p>19:03:080103:5338</text:p>
          </table:table-cell>
          <table:table-cell office:value-type="float" office:value="949592.69467832835" table:style-name="ce23">
            <text:p>949 592.6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20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03:030102:36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19:10:050114:13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19:02:010201:396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19:06:050205:5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19:06:060104:6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19:01:070110:13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19:01:110201:73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19:01:120201:6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19:01:120201:67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19:01:120201:74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19:02:010201:619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19:05:050101:32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19:05:070205: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19:05:110117:15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19:06:010101:3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19:06:010101: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19:06:010102:5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19:06:010401:2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19:06:010401:9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19:06:020101:10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19:10:050201:25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19:05:070903:7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19:10:040302:241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19:10:050201:389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19:10:050306:137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7">
            <text:p>19:10:050306:143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19:01:010101:6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19:01:020104:165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19:01:030112:297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19:01:030130:270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19:01:080401:279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7">
            <text:p>19:01:110101:169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19:01:110201:128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7">
            <text:p>19:01:110301:114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19:01:110401:121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7">
            <text:p>19:01:120201:773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19:02:010312:1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27">
            <text:p>19:03:030201:26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19:03:030201:268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27">
            <text:p>19:03:030201:269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19:03:030201:269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27">
            <text:p>19:03:030201:269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19:03:030201:472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27">
            <text:p>19:03:030201:472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19:03:030201:47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27">
            <text:p>19:03:030201:477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7">
            <text:p>19:03:030201:477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27">
            <text:p>19:03:030201:477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7">
            <text:p>19:03:030201:54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27">
            <text:p>19:03:030202:609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7">
            <text:p>19:03:030202:738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27">
            <text:p>19:03:030203:323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19:03:030203:323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7">
            <text:p>19:03:030203:324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7">
            <text:p>19:03:030203:643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7">
            <text:p>19:03:040206:18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7">
            <text:p>19:03:040402:178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27">
            <text:p>19:03:040402:178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7">
            <text:p>19:03:040404:83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27">
            <text:p>19:03:060103:92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7">
            <text:p>19:04:050101:18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27">
            <text:p>19:04:050101:181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7">
            <text:p>19:05:120110:5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27">
            <text:p>19:06:080108:9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27">
            <text:p>19:08:030101:104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27">
            <text:p>19:08:030101:104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19:08:030101:10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27">
            <text:p>19:08:030101:107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7">
            <text:p>19:08:030101:107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27">
            <text:p>19:08:030101:109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7">
            <text:p>19:08:030101:110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27">
            <text:p>19:08:030101:110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7">
            <text:p>19:08:030101:11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27">
            <text:p>19:08:040101:200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19:08:050101:4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27">
            <text:p>19:09:010106:3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27">
            <text:p>19:09:010106:3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27">
            <text:p>19:09:010106:3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27">
            <text:p>19:09:010110:18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27">
            <text:p>19:09:060201:36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27">
            <text:p>19:09:060201:36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27">
            <text:p>19:09:060201:36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27">
            <text:p>19:09:070101:126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27">
            <text:p>19:09:090101:20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7">
            <text:p>19:09:090101:22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27">
            <text:p>19:10:010721:2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27">
            <text:p>19:10:030301:164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27">
            <text:p>19:10:030305:81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7">
            <text:p>19:10:050161:39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27">
            <text:p>19:10:060101:21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7">
            <text:p>19:10:060101:22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27">
            <text:p>19:10:060101:2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7">
            <text:p>19:10:060101:24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27">
            <text:p>19:10:060101:26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7">
            <text:p>19:10:060101:26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27">
            <text:p>19:10:060101:26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7">
            <text:p>19:10:060101:26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27">
            <text:p>19:10:060115: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7">
            <text:p>19:10:060115:8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27">
            <text:p>19:10:060116:5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7">
            <text:p>19:10:060118:6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27">
            <text:p>19:10:060119:6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7">
            <text:p>19:10:060120:12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7">
            <text:p>19:10:060120:8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7">
            <text:p>19:10:060120:8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7">
            <text:p>19:10:060120:8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7">
            <text:p>19:10:060120:8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27">
            <text:p>19:10:060120: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19:10:060120:8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27">
            <text:p>19:10:060120:9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19:10:060120:9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27">
            <text:p>19:10:060121:4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19:10:060121:4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27">
            <text:p>19:10:060121:4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19:10:060121: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27">
            <text:p>19:10:060122:10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19:10:060122:10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27">
            <text:p>19:10:060122:10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19:10:060122:1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27">
            <text:p>19:10:060122:10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7">
            <text:p>19:10:060122:9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27">
            <text:p>19:10:060122:9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7">
            <text:p>19:10:060123:1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27">
            <text:p>19:10:060123:1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7">
            <text:p>19:10:060123:1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27">
            <text:p>19:10:060123:13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7">
            <text:p>19:10:060123:14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27">
            <text:p>19:10:060123:14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7">
            <text:p>19:10:060123:1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27">
            <text:p>19:10:060123:14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7">
            <text:p>19:10:060123:1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27">
            <text:p>19:10:080101:65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7">
            <text:p>19:10:080101:66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27">
            <text:p>19:10:080101:67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7">
            <text:p>19:10:080101:6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27">
            <text:p>19:10:080101:67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7">
            <text:p>19:10:080101:68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27">
            <text:p>19:10:100101:44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7">
            <text:p>19:10:100101:44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27">
            <text:p>19:10:100101:44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7">
            <text:p>19:10:100101:44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27">
            <text:p>19:10:100101:45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7">
            <text:p>19:10:100101:45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7">
            <text:p>19:10:100101:45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7">
            <text:p>19:10:100101:45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27">
            <text:p>19:10:100101:4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7">
            <text:p>19:10:100503:50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27">
            <text:p>19:06:040704:23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7">
            <text:p>19:06:070304:1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27">
            <text:p>19:06:110401:11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7">
            <text:p>19:06:120103:4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27">
            <text:p>19:07:030703: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7">
            <text:p>19:07:060302:18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27">
            <text:p>19:07:080302: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7">
            <text:p>19:07:090102:4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7">
            <text:p>19:08:010105:7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7">
            <text:p>19:08:010105:9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7">
            <text:p>19:09:020301: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7">
            <text:p>19:09:070101:102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27">
            <text:p>19:09:070501:13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7">
            <text:p>19:10:000000:23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27">
            <text:p>19:10:010402:31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7">
            <text:p>19:10:030202:2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27">
            <text:p>19:10:030305:34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7">
            <text:p>19:10:050161:26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27">
            <text:p>19:10:050306:110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7">
            <text:p>19:10:050306:274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27">
            <text:p>19:10:050306:28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7">
            <text:p>19:10:050306:340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27">
            <text:p>19:10:060101:10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7">
            <text:p>19:10:060101:1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27">
            <text:p>19:10:060101:12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7">
            <text:p>19:10:060101:13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27">
            <text:p>19:10:060101:16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7">
            <text:p>19:10:060101:1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19:10:060101:17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7">
            <text:p>19:10:060101:18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7">
            <text:p>19:10:060101:18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7">
            <text:p>19:10:060101:4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27">
            <text:p>19:10:060101:5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7">
            <text:p>19:10:060101:5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27">
            <text:p>19:10:060102:5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7">
            <text:p>19:10:060102:6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27">
            <text:p>19:10:060103:3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7">
            <text:p>19:10:060106: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27">
            <text:p>19:10:060106:4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7">
            <text:p>19:10:060106: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27">
            <text:p>19:10:060109: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7">
            <text:p>19:10:060110:2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27">
            <text:p>19:10:060110: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7">
            <text:p>19:10:060110: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27">
            <text:p>19:10:060111: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7">
            <text:p>19:10:060113: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27">
            <text:p>19:10:060113:3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7">
            <text:p>19:10:060113:3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27">
            <text:p>19:10:060113:5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7">
            <text:p>19:10:060115:5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27">
            <text:p>19:10:060119:2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27">
            <text:p>19:10:060123:12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27">
            <text:p>19:10:060124: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27">
            <text:p>19:10:140502:9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7">
            <text:p>202</text:p>
          </table:table-cell>
          <table:table-cell office:value-type="string" table:style-name="ce27">
            <text:p>19:11:110101:7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27">
            <text:p>19:01:010106:458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7">
            <text:p>204</text:p>
          </table:table-cell>
          <table:table-cell office:value-type="string" table:style-name="ce27">
            <text:p>19:01:010109:123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27">
            <text:p>19:01:010109:12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27">
            <text:p>19:01:010301:10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27">
            <text:p>19:01:010301:8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7">
            <text:p>208</text:p>
          </table:table-cell>
          <table:table-cell office:value-type="string" table:style-name="ce27">
            <text:p>19:01:020107:277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27">
            <text:p>19:01:020110:20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7">
            <text:p>210</text:p>
          </table:table-cell>
          <table:table-cell office:value-type="string" table:style-name="ce27">
            <text:p>19:01:030106:124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27">
            <text:p>19:01:090404:6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27">
            <text:p>19:01:100404:8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27">
            <text:p>19:01:120201:716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7">
            <text:p>214</text:p>
          </table:table-cell>
          <table:table-cell office:value-type="string" table:style-name="ce27">
            <text:p>19:01:160107:18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27">
            <text:p>19:02:010202:66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7">
            <text:p>216</text:p>
          </table:table-cell>
          <table:table-cell office:value-type="string" table:style-name="ce27">
            <text:p>19:02:010332:1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27">
            <text:p>19:03:030201:80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27">
            <text:p>19:03:040205:584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27">
            <text:p>19:04:010302:187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7">
            <text:p>220</text:p>
          </table:table-cell>
          <table:table-cell office:value-type="string" table:style-name="ce27">
            <text:p>19:04:010302:18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27">
            <text:p>19:04:010302:188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7">
            <text:p>222</text:p>
          </table:table-cell>
          <table:table-cell office:value-type="string" table:style-name="ce27">
            <text:p>19:04:010302:188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7">
            <text:p>19:04:010302:188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27">
            <text:p>19:04:010302:188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7">
            <text:p>19:04:010302:188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7">
            <text:p>226</text:p>
          </table:table-cell>
          <table:table-cell office:value-type="string" table:style-name="ce27">
            <text:p>19:04:010302:18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7">
            <text:p>19:04:010302:188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7">
            <text:p>228</text:p>
          </table:table-cell>
          <table:table-cell office:value-type="string" table:style-name="ce27">
            <text:p>19:04:010302:188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7">
            <text:p>19:04:010302:188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27">
            <text:p>19:04:010302:189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7">
            <text:p>19:04:010302:189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7">
            <text:p>232</text:p>
          </table:table-cell>
          <table:table-cell office:value-type="string" table:style-name="ce27">
            <text:p>19:04:010302:189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27">
            <text:p>19:04:010302:189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7">
            <text:p>234</text:p>
          </table:table-cell>
          <table:table-cell office:value-type="string" table:style-name="ce27">
            <text:p>19:04:010302:189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27">
            <text:p>19:04:010302:189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27">
            <text:p>19:04:010302:189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27">
            <text:p>19:04:010302:189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7">
            <text:p>238</text:p>
          </table:table-cell>
          <table:table-cell office:value-type="string" table:style-name="ce27">
            <text:p>19:04:010302:189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27">
            <text:p>19:04:010302:190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27">
            <text:p>19:04:010302:190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27">
            <text:p>19:04:010302:190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27">
            <text:p>19:04:010302:190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27">
            <text:p>19:04:010302:192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7">
            <text:p>244</text:p>
          </table:table-cell>
          <table:table-cell office:value-type="string" table:style-name="ce27">
            <text:p>19:04:010302:192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27">
            <text:p>19:04:010302:331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7">
            <text:p>246</text:p>
          </table:table-cell>
          <table:table-cell office:value-type="string" table:style-name="ce27">
            <text:p>19:04:050101:64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27">
            <text:p>19:04:050101:8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27">
            <text:p>19:05:000000:65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27">
            <text:p>19:05:000000:65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7">
            <text:p>250</text:p>
          </table:table-cell>
          <table:table-cell office:value-type="string" table:style-name="ce27">
            <text:p>19:05:010137: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27">
            <text:p>19:05:010401:31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7">
            <text:p>252</text:p>
          </table:table-cell>
          <table:table-cell office:value-type="string" table:style-name="ce27">
            <text:p>19:05:010701:5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27">
            <text:p>19:05:030201:3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27">
            <text:p>19:05:070101: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27">
            <text:p>19:05:070107:6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7">
            <text:p>256</text:p>
          </table:table-cell>
          <table:table-cell office:value-type="string" table:style-name="ce27">
            <text:p>19:05:070301:5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27">
            <text:p>19:05:070301: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7">
            <text:p>258</text:p>
          </table:table-cell>
          <table:table-cell office:value-type="string" table:style-name="ce27">
            <text:p>19:05:070701:14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27">
            <text:p>19:05:070701:1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27">
            <text:p>19:05:070701:15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27">
            <text:p>19:05:070701:1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7">
            <text:p>262</text:p>
          </table:table-cell>
          <table:table-cell office:value-type="string" table:style-name="ce27">
            <text:p>19:05:070701:19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27">
            <text:p>19:05:070701:19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7">
            <text:p>264</text:p>
          </table:table-cell>
          <table:table-cell office:value-type="string" table:style-name="ce27">
            <text:p>19:05:070701:20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27">
            <text:p>19:05:070701:21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27">
            <text:p>19:05:070701:23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27">
            <text:p>19:05:070701:23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7">
            <text:p>268</text:p>
          </table:table-cell>
          <table:table-cell office:value-type="string" table:style-name="ce27">
            <text:p>19:05:070701:23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27">
            <text:p>19:05:070701:7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7">
            <text:p>270</text:p>
          </table:table-cell>
          <table:table-cell office:value-type="string" table:style-name="ce27">
            <text:p>19:05:070701: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27">
            <text:p>19:05:070701:8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27">
            <text:p>19:05:070701:8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27">
            <text:p>19:05:070701:8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7">
            <text:p>274</text:p>
          </table:table-cell>
          <table:table-cell office:value-type="string" table:style-name="ce27">
            <text:p>19:05:070803:1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27">
            <text:p>19:05:070804: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7">
            <text:p>276</text:p>
          </table:table-cell>
          <table:table-cell office:value-type="string" table:style-name="ce27">
            <text:p>19:05:070901:10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27">
            <text:p>19:05:070901:10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27">
            <text:p>19:05:070901:10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27">
            <text:p>19:05:070901:10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7">
            <text:p>280</text:p>
          </table:table-cell>
          <table:table-cell office:value-type="string" table:style-name="ce27">
            <text:p>19:05:070901:1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27">
            <text:p>19:05:070901:6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7">
            <text:p>282</text:p>
          </table:table-cell>
          <table:table-cell office:value-type="string" table:style-name="ce27">
            <text:p>19:05:070901:9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27">
            <text:p>19:05:070901:9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27">
            <text:p>19:05:070901:9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27">
            <text:p>19:08:060804:15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7">
            <text:p>286</text:p>
          </table:table-cell>
          <table:table-cell office:value-type="string" table:style-name="ce27">
            <text:p>19:08:100101:15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27">
            <text:p>19:10:010601:30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27">
            <text:p>19:10:040302:263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27">
            <text:p>19:10:050305:4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27">
            <text:p>19:10:050306:157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27">
            <text:p>19:10:050306:16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7">
            <text:p>292</text:p>
          </table:table-cell>
          <table:table-cell office:value-type="string" table:style-name="ce27">
            <text:p>19:10:050306:163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27">
            <text:p>19:10:050306:257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7">
            <text:p>294</text:p>
          </table:table-cell>
          <table:table-cell office:value-type="string" table:style-name="ce27">
            <text:p>19:10:100510:156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27">
            <text:p>19:10:140605:26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27">
            <text:p>19:11:010410:15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27">
            <text:p>19:11:020503:1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7">
            <text:p>298</text:p>
          </table:table-cell>
          <table:table-cell office:value-type="string" table:style-name="ce27">
            <text:p>19:11:020503:1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27">
            <text:p>19:11:020503: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7">
            <text:p>300</text:p>
          </table:table-cell>
          <table:table-cell office:value-type="string" table:style-name="ce27">
            <text:p>19:11:140209:3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27">
            <text:p>19:11:140209:3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27">
            <text:p>19:11:140402:2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27">
            <text:p>19:11:140402: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7">
            <text:p>304</text:p>
          </table:table-cell>
          <table:table-cell office:value-type="string" table:style-name="ce27">
            <text:p>19:11:140402:2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27">
            <text:p>19:11:140402:3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7">
            <text:p>306</text:p>
          </table:table-cell>
          <table:table-cell office:value-type="string" table:style-name="ce27">
            <text:p>19:11:140402:7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27">
            <text:p>19:11:140405: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7">
            <text:p>308</text:p>
          </table:table-cell>
          <table:table-cell office:value-type="string" table:style-name="ce27">
            <text:p>19:11:140405: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27">
            <text:p>19:08:040101:200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7">
            <text:p>310</text:p>
          </table:table-cell>
          <table:table-cell office:value-type="string" table:style-name="ce27">
            <text:p>19:08:040101:200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27">
            <text:p>19:09:090101:34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7">
            <text:p>312</text:p>
          </table:table-cell>
          <table:table-cell office:value-type="string" table:style-name="ce27">
            <text:p>19:09:090101:34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27">
            <text:p>19:01:010101:443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7">
            <text:p>314</text:p>
          </table:table-cell>
          <table:table-cell office:value-type="string" table:style-name="ce27">
            <text:p>19:01:010101:44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27">
            <text:p>19:01:010101:44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7">
            <text:p>316</text:p>
          </table:table-cell>
          <table:table-cell office:value-type="string" table:style-name="ce27">
            <text:p>19:01:010102:302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27">
            <text:p>19:01:010106:202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7">
            <text:p>318</text:p>
          </table:table-cell>
          <table:table-cell office:value-type="string" table:style-name="ce27">
            <text:p>19:01:010109:384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27">
            <text:p>19:01:010109:431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7">
            <text:p>320</text:p>
          </table:table-cell>
          <table:table-cell office:value-type="string" table:style-name="ce27">
            <text:p>19:01:020104:184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27">
            <text:p>19:01:020104:184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7">
            <text:p>322</text:p>
          </table:table-cell>
          <table:table-cell office:value-type="string" table:style-name="ce27">
            <text:p>19:01:020104:184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27">
            <text:p>19:01:020104:18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7">
            <text:p>324</text:p>
          </table:table-cell>
          <table:table-cell office:value-type="string" table:style-name="ce27">
            <text:p>19:01:020104:185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27">
            <text:p>19:01:020104:185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7">
            <text:p>326</text:p>
          </table:table-cell>
          <table:table-cell office:value-type="string" table:style-name="ce27">
            <text:p>19:01:020104:185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27">
            <text:p>19:01:020104:193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7">
            <text:p>328</text:p>
          </table:table-cell>
          <table:table-cell office:value-type="string" table:style-name="ce27">
            <text:p>19:01:030101:269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27">
            <text:p>19:01:030103:171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7">
            <text:p>330</text:p>
          </table:table-cell>
          <table:table-cell office:value-type="string" table:style-name="ce27">
            <text:p>19:01:030116:155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27">
            <text:p>19:01:030117:117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7">
            <text:p>332</text:p>
          </table:table-cell>
          <table:table-cell office:value-type="string" table:style-name="ce27">
            <text:p>19:01:070106:36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27">
            <text:p>19:01:070304:87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7">
            <text:p>334</text:p>
          </table:table-cell>
          <table:table-cell office:value-type="string" table:style-name="ce27">
            <text:p>19:02:010519:113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27">
            <text:p>19:02:010529:9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7">
            <text:p>336</text:p>
          </table:table-cell>
          <table:table-cell office:value-type="string" table:style-name="ce27">
            <text:p>19:02:010529:9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27">
            <text:p>19:02:010531:103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7">
            <text:p>338</text:p>
          </table:table-cell>
          <table:table-cell office:value-type="string" table:style-name="ce27">
            <text:p>19:02:010531:10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27">
            <text:p>19:02:010531:103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7">
            <text:p>340</text:p>
          </table:table-cell>
          <table:table-cell office:value-type="string" table:style-name="ce27">
            <text:p>19:02:010531:106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27">
            <text:p>19:03:040201:485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7">
            <text:p>342</text:p>
          </table:table-cell>
          <table:table-cell office:value-type="string" table:style-name="ce27">
            <text:p>19:03:040209:223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27">
            <text:p>19:06:080108:10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7">
            <text:p>344</text:p>
          </table:table-cell>
          <table:table-cell office:value-type="string" table:style-name="ce27">
            <text:p>19:08:040101:154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27">
            <text:p>19:08:040101:15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7">
            <text:p>346</text:p>
          </table:table-cell>
          <table:table-cell office:value-type="string" table:style-name="ce27">
            <text:p>19:08:040101:200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27">
            <text:p>19:09:010110:102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7">
            <text:p>348</text:p>
          </table:table-cell>
          <table:table-cell office:value-type="string" table:style-name="ce27">
            <text:p>19:09:090101:35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27">
            <text:p>19:09:090102:4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7">
            <text:p>350</text:p>
          </table:table-cell>
          <table:table-cell office:value-type="string" table:style-name="ce27">
            <text:p>19:10:010721:56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27">
            <text:p>19:11:010203:7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7">
            <text:p>352</text:p>
          </table:table-cell>
          <table:table-cell office:value-type="string" table:style-name="ce27">
            <text:p>19:11:010409:7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27">
            <text:p>19:11:010409:7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7">
            <text:p>354</text:p>
          </table:table-cell>
          <table:table-cell office:value-type="string" table:style-name="ce27">
            <text:p>19:01:010109:5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27">
            <text:p>19:01:030116:116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7">
            <text:p>356</text:p>
          </table:table-cell>
          <table:table-cell office:value-type="string" table:style-name="ce27">
            <text:p>19:01:030130:122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27">
            <text:p>19:01:040105:9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7">
            <text:p>358</text:p>
          </table:table-cell>
          <table:table-cell office:value-type="string" table:style-name="ce27">
            <text:p>19:01:040208:116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27">
            <text:p>19:01:070303:38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7">
            <text:p>360</text:p>
          </table:table-cell>
          <table:table-cell office:value-type="string" table:style-name="ce27">
            <text:p>19:01:090107:11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27">
            <text:p>19:01:090607:2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7">
            <text:p>362</text:p>
          </table:table-cell>
          <table:table-cell office:value-type="string" table:style-name="ce27">
            <text:p>19:01:100201:1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27">
            <text:p>19:01:100402:18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7">
            <text:p>364</text:p>
          </table:table-cell>
          <table:table-cell office:value-type="string" table:style-name="ce27">
            <text:p>19:01:100403:40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27">
            <text:p>19:01:100403:63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7">
            <text:p>366</text:p>
          </table:table-cell>
          <table:table-cell office:value-type="string" table:style-name="ce27">
            <text:p>19:01:110101:1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6">
            <text:p>367</text:p>
          </table:table-cell>
          <table:table-cell office:value-type="string" table:style-name="ce27">
            <text:p>19:01:110101:72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7">
            <text:p>368</text:p>
          </table:table-cell>
          <table:table-cell office:value-type="string" table:style-name="ce27">
            <text:p>19:01:120201:318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6">
            <text:p>369</text:p>
          </table:table-cell>
          <table:table-cell office:value-type="string" table:style-name="ce27">
            <text:p>19:01:120201:60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7">
            <text:p>370</text:p>
          </table:table-cell>
          <table:table-cell office:value-type="string" table:style-name="ce27">
            <text:p>19:01:120201:720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27">
            <text:p>19:01:120201:72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7">
            <text:p>372</text:p>
          </table:table-cell>
          <table:table-cell office:value-type="string" table:style-name="ce27">
            <text:p>19:01:120201:72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27">
            <text:p>19:01:120201:724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7">
            <text:p>374</text:p>
          </table:table-cell>
          <table:table-cell office:value-type="string" table:style-name="ce27">
            <text:p>19:01:120201:7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6">
            <text:p>375</text:p>
          </table:table-cell>
          <table:table-cell office:value-type="string" table:style-name="ce27">
            <text:p>19:01:120201:7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7">
            <text:p>376</text:p>
          </table:table-cell>
          <table:table-cell office:value-type="string" table:style-name="ce27">
            <text:p>19:01:120201:72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6">
            <text:p>377</text:p>
          </table:table-cell>
          <table:table-cell office:value-type="string" table:style-name="ce27">
            <text:p>19:01:120201:74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7">
            <text:p>378</text:p>
          </table:table-cell>
          <table:table-cell office:value-type="string" table:style-name="ce27">
            <text:p>19:01:120201:78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6">
            <text:p>379</text:p>
          </table:table-cell>
          <table:table-cell office:value-type="string" table:style-name="ce27">
            <text:p>19:01:120201:79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7">
            <text:p>380</text:p>
          </table:table-cell>
          <table:table-cell office:value-type="string" table:style-name="ce27">
            <text:p>19:01:120302:36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27">
            <text:p>19:01:130401:401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7">
            <text:p>382</text:p>
          </table:table-cell>
          <table:table-cell office:value-type="string" table:style-name="ce27">
            <text:p>19:01:130401:85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6">
            <text:p>383</text:p>
          </table:table-cell>
          <table:table-cell office:value-type="string" table:style-name="ce27">
            <text:p>19:02:010503:65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7">
            <text:p>384</text:p>
          </table:table-cell>
          <table:table-cell office:value-type="string" table:style-name="ce27">
            <text:p>19:02:010524:8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6">
            <text:p>385</text:p>
          </table:table-cell>
          <table:table-cell office:value-type="string" table:style-name="ce27">
            <text:p>19:02:010552:6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7">
            <text:p>386</text:p>
          </table:table-cell>
          <table:table-cell office:value-type="string" table:style-name="ce27">
            <text:p>19:02:010555:8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27">
            <text:p>19:03:030102:233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7">
            <text:p>388</text:p>
          </table:table-cell>
          <table:table-cell office:value-type="string" table:style-name="ce27">
            <text:p>19:03:030201:101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6">
            <text:p>389</text:p>
          </table:table-cell>
          <table:table-cell office:value-type="string" table:style-name="ce27">
            <text:p>19:03:030201:102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7">
            <text:p>390</text:p>
          </table:table-cell>
          <table:table-cell office:value-type="string" table:style-name="ce27">
            <text:p>19:03:030201:125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27">
            <text:p>19:03:030201:140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7">
            <text:p>392</text:p>
          </table:table-cell>
          <table:table-cell office:value-type="string" table:style-name="ce27">
            <text:p>19:03:030201:14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6">
            <text:p>393</text:p>
          </table:table-cell>
          <table:table-cell office:value-type="string" table:style-name="ce27">
            <text:p>19:03:030201:144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7">
            <text:p>394</text:p>
          </table:table-cell>
          <table:table-cell office:value-type="string" table:style-name="ce27">
            <text:p>19:03:030201:151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6">
            <text:p>395</text:p>
          </table:table-cell>
          <table:table-cell office:value-type="string" table:style-name="ce27">
            <text:p>19:03:030201:152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7">
            <text:p>396</text:p>
          </table:table-cell>
          <table:table-cell office:value-type="string" table:style-name="ce27">
            <text:p>19:03:030201:16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27">
            <text:p>19:03:030201:17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7">
            <text:p>398</text:p>
          </table:table-cell>
          <table:table-cell office:value-type="string" table:style-name="ce27">
            <text:p>19:03:030201:175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6">
            <text:p>399</text:p>
          </table:table-cell>
          <table:table-cell office:value-type="string" table:style-name="ce27">
            <text:p>19:03:030201:178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7">
            <text:p>400</text:p>
          </table:table-cell>
          <table:table-cell office:value-type="string" table:style-name="ce27">
            <text:p>19:03:030201:190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6">
            <text:p>401</text:p>
          </table:table-cell>
          <table:table-cell office:value-type="string" table:style-name="ce27">
            <text:p>19:03:030201:195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7">
            <text:p>402</text:p>
          </table:table-cell>
          <table:table-cell office:value-type="string" table:style-name="ce27">
            <text:p>19:03:030201:196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6">
            <text:p>403</text:p>
          </table:table-cell>
          <table:table-cell office:value-type="string" table:style-name="ce27">
            <text:p>19:03:030201:198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7">
            <text:p>404</text:p>
          </table:table-cell>
          <table:table-cell office:value-type="string" table:style-name="ce27">
            <text:p>19:03:030201:20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6">
            <text:p>405</text:p>
          </table:table-cell>
          <table:table-cell office:value-type="string" table:style-name="ce27">
            <text:p>19:03:030201:215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7">
            <text:p>406</text:p>
          </table:table-cell>
          <table:table-cell office:value-type="string" table:style-name="ce27">
            <text:p>19:03:030201:215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6">
            <text:p>407</text:p>
          </table:table-cell>
          <table:table-cell office:value-type="string" table:style-name="ce27">
            <text:p>19:03:030201:220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7">
            <text:p>408</text:p>
          </table:table-cell>
          <table:table-cell office:value-type="string" table:style-name="ce27">
            <text:p>19:03:030201:232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27">
            <text:p>19:03:030201:232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7">
            <text:p>410</text:p>
          </table:table-cell>
          <table:table-cell office:value-type="string" table:style-name="ce27">
            <text:p>19:03:030201:238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6">
            <text:p>411</text:p>
          </table:table-cell>
          <table:table-cell office:value-type="string" table:style-name="ce27">
            <text:p>19:03:030201:24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7">
            <text:p>412</text:p>
          </table:table-cell>
          <table:table-cell office:value-type="string" table:style-name="ce27">
            <text:p>19:03:030201:31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6">
            <text:p>413</text:p>
          </table:table-cell>
          <table:table-cell office:value-type="string" table:style-name="ce27">
            <text:p>19:03:030201:37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7">
            <text:p>414</text:p>
          </table:table-cell>
          <table:table-cell office:value-type="string" table:style-name="ce27">
            <text:p>19:03:030201:82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6">
            <text:p>415</text:p>
          </table:table-cell>
          <table:table-cell office:value-type="string" table:style-name="ce27">
            <text:p>19:03:030201:8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7">
            <text:p>416</text:p>
          </table:table-cell>
          <table:table-cell office:value-type="string" table:style-name="ce27">
            <text:p>19:03:030201:87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6">
            <text:p>417</text:p>
          </table:table-cell>
          <table:table-cell office:value-type="string" table:style-name="ce27">
            <text:p>19:03:030202:224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7">
            <text:p>418</text:p>
          </table:table-cell>
          <table:table-cell office:value-type="string" table:style-name="ce27">
            <text:p>19:03:030203:12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6">
            <text:p>419</text:p>
          </table:table-cell>
          <table:table-cell office:value-type="string" table:style-name="ce27">
            <text:p>19:03:030203:49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7">
            <text:p>420</text:p>
          </table:table-cell>
          <table:table-cell office:value-type="string" table:style-name="ce27">
            <text:p>19:03:080101:95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6">
            <text:p>421</text:p>
          </table:table-cell>
          <table:table-cell office:value-type="string" table:style-name="ce27">
            <text:p>19:04:010302:321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7">
            <text:p>422</text:p>
          </table:table-cell>
          <table:table-cell office:value-type="string" table:style-name="ce27">
            <text:p>19:04:010302:321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6">
            <text:p>423</text:p>
          </table:table-cell>
          <table:table-cell office:value-type="string" table:style-name="ce27">
            <text:p>19:04:010302:323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7">
            <text:p>424</text:p>
          </table:table-cell>
          <table:table-cell office:value-type="string" table:style-name="ce27">
            <text:p>19:04:010302:349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6">
            <text:p>425</text:p>
          </table:table-cell>
          <table:table-cell office:value-type="string" table:style-name="ce27">
            <text:p>19:04:010302:356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7">
            <text:p>426</text:p>
          </table:table-cell>
          <table:table-cell office:value-type="string" table:style-name="ce27">
            <text:p>19:04:010303:120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6">
            <text:p>427</text:p>
          </table:table-cell>
          <table:table-cell office:value-type="string" table:style-name="ce27">
            <text:p>19:05:050101: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7">
            <text:p>428</text:p>
          </table:table-cell>
          <table:table-cell office:value-type="string" table:style-name="ce27">
            <text:p>19:05:050101:28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6">
            <text:p>429</text:p>
          </table:table-cell>
          <table:table-cell office:value-type="string" table:style-name="ce27">
            <text:p>19:05:050101:40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7">
            <text:p>430</text:p>
          </table:table-cell>
          <table:table-cell office:value-type="string" table:style-name="ce27">
            <text:p>19:05:050101:41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27">
            <text:p>19:05:050101:41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7">
            <text:p>432</text:p>
          </table:table-cell>
          <table:table-cell office:value-type="string" table:style-name="ce27">
            <text:p>19:05:050101:42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6">
            <text:p>433</text:p>
          </table:table-cell>
          <table:table-cell office:value-type="string" table:style-name="ce27">
            <text:p>19:05:050101:4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7">
            <text:p>434</text:p>
          </table:table-cell>
          <table:table-cell office:value-type="string" table:style-name="ce27">
            <text:p>19:05:050101:4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6">
            <text:p>435</text:p>
          </table:table-cell>
          <table:table-cell office:value-type="string" table:style-name="ce27">
            <text:p>19:05:050101:5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7">
            <text:p>436</text:p>
          </table:table-cell>
          <table:table-cell office:value-type="string" table:style-name="ce27">
            <text:p>19:05:050101:6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6">
            <text:p>437</text:p>
          </table:table-cell>
          <table:table-cell office:value-type="string" table:style-name="ce27">
            <text:p>19:05:050101:6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7">
            <text:p>438</text:p>
          </table:table-cell>
          <table:table-cell office:value-type="string" table:style-name="ce27">
            <text:p>19:05:050101:6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6">
            <text:p>439</text:p>
          </table:table-cell>
          <table:table-cell office:value-type="string" table:style-name="ce27">
            <text:p>19:05:050101:6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7">
            <text:p>440</text:p>
          </table:table-cell>
          <table:table-cell office:value-type="string" table:style-name="ce27">
            <text:p>19:05:050101:7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6">
            <text:p>441</text:p>
          </table:table-cell>
          <table:table-cell office:value-type="string" table:style-name="ce27">
            <text:p>19:05:050101:8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7">
            <text:p>442</text:p>
          </table:table-cell>
          <table:table-cell office:value-type="string" table:style-name="ce27">
            <text:p>19:05:050101:8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6">
            <text:p>443</text:p>
          </table:table-cell>
          <table:table-cell office:value-type="string" table:style-name="ce27">
            <text:p>19:05:050101:88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7">
            <text:p>444</text:p>
          </table:table-cell>
          <table:table-cell office:value-type="string" table:style-name="ce27">
            <text:p>19:05:050101:9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6">
            <text:p>445</text:p>
          </table:table-cell>
          <table:table-cell office:value-type="string" table:style-name="ce27">
            <text:p>19:05:050101:9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7">
            <text:p>446</text:p>
          </table:table-cell>
          <table:table-cell office:value-type="string" table:style-name="ce27">
            <text:p>19:05:050101:9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6">
            <text:p>447</text:p>
          </table:table-cell>
          <table:table-cell office:value-type="string" table:style-name="ce27">
            <text:p>19:05:050101:91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7">
            <text:p>448</text:p>
          </table:table-cell>
          <table:table-cell office:value-type="string" table:style-name="ce27">
            <text:p>19:05:050101:91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6">
            <text:p>449</text:p>
          </table:table-cell>
          <table:table-cell office:value-type="string" table:style-name="ce27">
            <text:p>19:05:070204: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7">
            <text:p>450</text:p>
          </table:table-cell>
          <table:table-cell office:value-type="string" table:style-name="ce27">
            <text:p>19:05:070205:9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6">
            <text:p>451</text:p>
          </table:table-cell>
          <table:table-cell office:value-type="string" table:style-name="ce27">
            <text:p>19:05:070206: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7">
            <text:p>452</text:p>
          </table:table-cell>
          <table:table-cell office:value-type="string" table:style-name="ce27">
            <text:p>19:05:080301:8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6">
            <text:p>453</text:p>
          </table:table-cell>
          <table:table-cell office:value-type="string" table:style-name="ce27">
            <text:p>19:05:100901:8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7">
            <text:p>454</text:p>
          </table:table-cell>
          <table:table-cell office:value-type="string" table:style-name="ce27">
            <text:p>19:05:110114:17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6">
            <text:p>455</text:p>
          </table:table-cell>
          <table:table-cell office:value-type="string" table:style-name="ce27">
            <text:p>19:05:110115:4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7">
            <text:p>456</text:p>
          </table:table-cell>
          <table:table-cell office:value-type="string" table:style-name="ce27">
            <text:p>19:05:110115:4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6">
            <text:p>457</text:p>
          </table:table-cell>
          <table:table-cell office:value-type="string" table:style-name="ce27">
            <text:p>19:05:110115:4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7">
            <text:p>458</text:p>
          </table:table-cell>
          <table:table-cell office:value-type="string" table:style-name="ce27">
            <text:p>19:05:110117:1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6">
            <text:p>459</text:p>
          </table:table-cell>
          <table:table-cell office:value-type="string" table:style-name="ce27">
            <text:p>19:06:010201: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7">
            <text:p>460</text:p>
          </table:table-cell>
          <table:table-cell office:value-type="string" table:style-name="ce27">
            <text:p>19:06:010201: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6">
            <text:p>461</text:p>
          </table:table-cell>
          <table:table-cell office:value-type="string" table:style-name="ce27">
            <text:p>19:06:010201: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7">
            <text:p>462</text:p>
          </table:table-cell>
          <table:table-cell office:value-type="string" table:style-name="ce27">
            <text:p>19:06:010201:4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6">
            <text:p>463</text:p>
          </table:table-cell>
          <table:table-cell office:value-type="string" table:style-name="ce27">
            <text:p>19:06:010201: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7">
            <text:p>464</text:p>
          </table:table-cell>
          <table:table-cell office:value-type="string" table:style-name="ce27">
            <text:p>19:06:010202: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6">
            <text:p>465</text:p>
          </table:table-cell>
          <table:table-cell office:value-type="string" table:style-name="ce27">
            <text:p>19:06:010202: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7">
            <text:p>466</text:p>
          </table:table-cell>
          <table:table-cell office:value-type="string" table:style-name="ce27">
            <text:p>19:06:010202:2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6">
            <text:p>467</text:p>
          </table:table-cell>
          <table:table-cell office:value-type="string" table:style-name="ce27">
            <text:p>19:06:010202: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7">
            <text:p>468</text:p>
          </table:table-cell>
          <table:table-cell office:value-type="string" table:style-name="ce27">
            <text:p>19:06:010202: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6">
            <text:p>469</text:p>
          </table:table-cell>
          <table:table-cell office:value-type="string" table:style-name="ce27">
            <text:p>19:06:010202:4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7">
            <text:p>470</text:p>
          </table:table-cell>
          <table:table-cell office:value-type="string" table:style-name="ce27">
            <text:p>19:06:010202:4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6">
            <text:p>471</text:p>
          </table:table-cell>
          <table:table-cell office:value-type="string" table:style-name="ce27">
            <text:p>19:06:010202: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7">
            <text:p>472</text:p>
          </table:table-cell>
          <table:table-cell office:value-type="string" table:style-name="ce27">
            <text:p>19:06:010203: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6">
            <text:p>473</text:p>
          </table:table-cell>
          <table:table-cell office:value-type="string" table:style-name="ce27">
            <text:p>19:06:010203: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7">
            <text:p>474</text:p>
          </table:table-cell>
          <table:table-cell office:value-type="string" table:style-name="ce27">
            <text:p>19:06:010302:1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6">
            <text:p>475</text:p>
          </table:table-cell>
          <table:table-cell office:value-type="string" table:style-name="ce27">
            <text:p>19:06:010303:5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7">
            <text:p>476</text:p>
          </table:table-cell>
          <table:table-cell office:value-type="string" table:style-name="ce27">
            <text:p>19:06:010401:11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6">
            <text:p>477</text:p>
          </table:table-cell>
          <table:table-cell office:value-type="string" table:style-name="ce27">
            <text:p>19:06:010401:9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7">
            <text:p>478</text:p>
          </table:table-cell>
          <table:table-cell office:value-type="string" table:style-name="ce27">
            <text:p>19:06:010401:9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6">
            <text:p>479</text:p>
          </table:table-cell>
          <table:table-cell office:value-type="string" table:style-name="ce27">
            <text:p>19:06:010401:9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7">
            <text:p>480</text:p>
          </table:table-cell>
          <table:table-cell office:value-type="string" table:style-name="ce27">
            <text:p>19:06:010401:9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6">
            <text:p>481</text:p>
          </table:table-cell>
          <table:table-cell office:value-type="string" table:style-name="ce27">
            <text:p>19:06:010501:3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7">
            <text:p>482</text:p>
          </table:table-cell>
          <table:table-cell office:value-type="string" table:style-name="ce27">
            <text:p>19:06:010504: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6">
            <text:p>483</text:p>
          </table:table-cell>
          <table:table-cell office:value-type="string" table:style-name="ce27">
            <text:p>19:06:010603:28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7">
            <text:p>484</text:p>
          </table:table-cell>
          <table:table-cell office:value-type="string" table:style-name="ce27">
            <text:p>19:06:010607:3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6">
            <text:p>485</text:p>
          </table:table-cell>
          <table:table-cell office:value-type="string" table:style-name="ce27">
            <text:p>19:06:010701: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7">
            <text:p>486</text:p>
          </table:table-cell>
          <table:table-cell office:value-type="string" table:style-name="ce27">
            <text:p>19:06:010703:5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6">
            <text:p>487</text:p>
          </table:table-cell>
          <table:table-cell office:value-type="string" table:style-name="ce27">
            <text:p>19:06:010704:4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7">
            <text:p>488</text:p>
          </table:table-cell>
          <table:table-cell office:value-type="string" table:style-name="ce27">
            <text:p>19:06:010704:5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6">
            <text:p>489</text:p>
          </table:table-cell>
          <table:table-cell office:value-type="string" table:style-name="ce27">
            <text:p>19:06:020101:10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7">
            <text:p>490</text:p>
          </table:table-cell>
          <table:table-cell office:value-type="string" table:style-name="ce27">
            <text:p>19:06:020101:10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6">
            <text:p>491</text:p>
          </table:table-cell>
          <table:table-cell office:value-type="string" table:style-name="ce27">
            <text:p>19:06:020101:10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7">
            <text:p>492</text:p>
          </table:table-cell>
          <table:table-cell office:value-type="string" table:style-name="ce27">
            <text:p>19:06:020101:10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6">
            <text:p>493</text:p>
          </table:table-cell>
          <table:table-cell office:value-type="string" table:style-name="ce27">
            <text:p>19:06:020101:1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7">
            <text:p>494</text:p>
          </table:table-cell>
          <table:table-cell office:value-type="string" table:style-name="ce27">
            <text:p>19:06:020101:1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6">
            <text:p>495</text:p>
          </table:table-cell>
          <table:table-cell office:value-type="string" table:style-name="ce27">
            <text:p>19:06:020101:2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7">
            <text:p>496</text:p>
          </table:table-cell>
          <table:table-cell office:value-type="string" table:style-name="ce27">
            <text:p>19:06:020101:2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6">
            <text:p>497</text:p>
          </table:table-cell>
          <table:table-cell office:value-type="string" table:style-name="ce27">
            <text:p>19:06:020101: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7">
            <text:p>498</text:p>
          </table:table-cell>
          <table:table-cell office:value-type="string" table:style-name="ce27">
            <text:p>19:06:020101:2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6">
            <text:p>499</text:p>
          </table:table-cell>
          <table:table-cell office:value-type="string" table:style-name="ce27">
            <text:p>19:06:020101:2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7">
            <text:p>500</text:p>
          </table:table-cell>
          <table:table-cell office:value-type="string" table:style-name="ce27">
            <text:p>19:06:020101:3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6">
            <text:p>501</text:p>
          </table:table-cell>
          <table:table-cell office:value-type="string" table:style-name="ce27">
            <text:p>19:06:020101:3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7">
            <text:p>502</text:p>
          </table:table-cell>
          <table:table-cell office:value-type="string" table:style-name="ce27">
            <text:p>19:06:020101:3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6">
            <text:p>503</text:p>
          </table:table-cell>
          <table:table-cell office:value-type="string" table:style-name="ce27">
            <text:p>19:06:020101: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7">
            <text:p>504</text:p>
          </table:table-cell>
          <table:table-cell office:value-type="string" table:style-name="ce27">
            <text:p>19:06:020101: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6">
            <text:p>505</text:p>
          </table:table-cell>
          <table:table-cell office:value-type="string" table:style-name="ce27">
            <text:p>19:06:020101:4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7">
            <text:p>506</text:p>
          </table:table-cell>
          <table:table-cell office:value-type="string" table:style-name="ce27">
            <text:p>19:06:020101: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6">
            <text:p>507</text:p>
          </table:table-cell>
          <table:table-cell office:value-type="string" table:style-name="ce27">
            <text:p>19:06:020102: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7">
            <text:p>508</text:p>
          </table:table-cell>
          <table:table-cell office:value-type="string" table:style-name="ce27">
            <text:p>19:06:020102: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6">
            <text:p>509</text:p>
          </table:table-cell>
          <table:table-cell office:value-type="string" table:style-name="ce27">
            <text:p>19:06:020102:1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7">
            <text:p>510</text:p>
          </table:table-cell>
          <table:table-cell office:value-type="string" table:style-name="ce27">
            <text:p>19:06:020102:11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6">
            <text:p>511</text:p>
          </table:table-cell>
          <table:table-cell office:value-type="string" table:style-name="ce27">
            <text:p>19:06:020102:11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7">
            <text:p>512</text:p>
          </table:table-cell>
          <table:table-cell office:value-type="string" table:style-name="ce27">
            <text:p>19:06:020102:1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6">
            <text:p>513</text:p>
          </table:table-cell>
          <table:table-cell office:value-type="string" table:style-name="ce27">
            <text:p>19:06:020102:1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7">
            <text:p>514</text:p>
          </table:table-cell>
          <table:table-cell office:value-type="string" table:style-name="ce27">
            <text:p>19:06:020102: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6">
            <text:p>515</text:p>
          </table:table-cell>
          <table:table-cell office:value-type="string" table:style-name="ce27">
            <text:p>19:06:020103: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7">
            <text:p>516</text:p>
          </table:table-cell>
          <table:table-cell office:value-type="string" table:style-name="ce27">
            <text:p>19:06:020103: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6">
            <text:p>517</text:p>
          </table:table-cell>
          <table:table-cell office:value-type="string" table:style-name="ce27">
            <text:p>19:06:020104:1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7">
            <text:p>518</text:p>
          </table:table-cell>
          <table:table-cell office:value-type="string" table:style-name="ce27">
            <text:p>19:06:020104:11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6">
            <text:p>519</text:p>
          </table:table-cell>
          <table:table-cell office:value-type="string" table:style-name="ce27">
            <text:p>19:06:020104:1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7">
            <text:p>520</text:p>
          </table:table-cell>
          <table:table-cell office:value-type="string" table:style-name="ce27">
            <text:p>19:06:020104:1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6">
            <text:p>521</text:p>
          </table:table-cell>
          <table:table-cell office:value-type="string" table:style-name="ce27">
            <text:p>19:06:020104:1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7">
            <text:p>522</text:p>
          </table:table-cell>
          <table:table-cell office:value-type="string" table:style-name="ce27">
            <text:p>19:06:020104:2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6">
            <text:p>523</text:p>
          </table:table-cell>
          <table:table-cell office:value-type="string" table:style-name="ce27">
            <text:p>19:06:020104:2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7">
            <text:p>524</text:p>
          </table:table-cell>
          <table:table-cell office:value-type="string" table:style-name="ce27">
            <text:p>19:06:020104:2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6">
            <text:p>525</text:p>
          </table:table-cell>
          <table:table-cell office:value-type="string" table:style-name="ce27">
            <text:p>19:06:020104:2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7">
            <text:p>526</text:p>
          </table:table-cell>
          <table:table-cell office:value-type="string" table:style-name="ce27">
            <text:p>19:06:020104: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6">
            <text:p>527</text:p>
          </table:table-cell>
          <table:table-cell office:value-type="string" table:style-name="ce27">
            <text:p>19:06:020104:3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7">
            <text:p>528</text:p>
          </table:table-cell>
          <table:table-cell office:value-type="string" table:style-name="ce27">
            <text:p>19:06:020104: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6">
            <text:p>529</text:p>
          </table:table-cell>
          <table:table-cell office:value-type="string" table:style-name="ce27">
            <text:p>19:06:020104: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7">
            <text:p>530</text:p>
          </table:table-cell>
          <table:table-cell office:value-type="string" table:style-name="ce27">
            <text:p>19:06:020104:3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6">
            <text:p>531</text:p>
          </table:table-cell>
          <table:table-cell office:value-type="string" table:style-name="ce27">
            <text:p>19:06:020105:10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7">
            <text:p>532</text:p>
          </table:table-cell>
          <table:table-cell office:value-type="string" table:style-name="ce27">
            <text:p>19:06:020105: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6">
            <text:p>533</text:p>
          </table:table-cell>
          <table:table-cell office:value-type="string" table:style-name="ce27">
            <text:p>19:06:020105: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7">
            <text:p>534</text:p>
          </table:table-cell>
          <table:table-cell office:value-type="string" table:style-name="ce27">
            <text:p>19:06:020105:2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6">
            <text:p>535</text:p>
          </table:table-cell>
          <table:table-cell office:value-type="string" table:style-name="ce27">
            <text:p>19:06:020105:3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7">
            <text:p>536</text:p>
          </table:table-cell>
          <table:table-cell office:value-type="string" table:style-name="ce27">
            <text:p>19:06:020805:6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6">
            <text:p>537</text:p>
          </table:table-cell>
          <table:table-cell office:value-type="string" table:style-name="ce27">
            <text:p>19:06:020901:23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7">
            <text:p>538</text:p>
          </table:table-cell>
          <table:table-cell office:value-type="string" table:style-name="ce27">
            <text:p>19:06:040202:1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6">
            <text:p>539</text:p>
          </table:table-cell>
          <table:table-cell office:value-type="string" table:style-name="ce27">
            <text:p>19:06:040704:23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7">
            <text:p>540</text:p>
          </table:table-cell>
          <table:table-cell office:value-type="string" table:style-name="ce27">
            <text:p>19:01:010102:427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6">
            <text:p>541</text:p>
          </table:table-cell>
          <table:table-cell office:value-type="string" table:style-name="ce27">
            <text:p>19:03:040203:128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7">
            <text:p>542</text:p>
          </table:table-cell>
          <table:table-cell office:value-type="string" table:style-name="ce27">
            <text:p>19:01:040103:196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6">
            <text:p>543</text:p>
          </table:table-cell>
          <table:table-cell office:value-type="string" table:style-name="ce27">
            <text:p>19:01:050105:490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7">
            <text:p>544</text:p>
          </table:table-cell>
          <table:table-cell office:value-type="string" table:style-name="ce27">
            <text:p>19:02:010405:226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6">
            <text:p>545</text:p>
          </table:table-cell>
          <table:table-cell office:value-type="string" table:style-name="ce27">
            <text:p>19:02:010521:298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7">
            <text:p>546</text:p>
          </table:table-cell>
          <table:table-cell office:value-type="string" table:style-name="ce27">
            <text:p>19:02:010528:25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6">
            <text:p>547</text:p>
          </table:table-cell>
          <table:table-cell office:value-type="string" table:style-name="ce27">
            <text:p>19:03:030201:268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7">
            <text:p>548</text:p>
          </table:table-cell>
          <table:table-cell office:value-type="string" table:style-name="ce27">
            <text:p>19:03:030201:2682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6">
            <text:p>549</text:p>
          </table:table-cell>
          <table:table-cell office:value-type="string" table:style-name="ce27">
            <text:p>19:03:030201:519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7">
            <text:p>550</text:p>
          </table:table-cell>
          <table:table-cell office:value-type="string" table:style-name="ce27">
            <text:p>19:03:030201:521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6">
            <text:p>551</text:p>
          </table:table-cell>
          <table:table-cell office:value-type="string" table:style-name="ce27">
            <text:p>19:03:030201:522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7">
            <text:p>552</text:p>
          </table:table-cell>
          <table:table-cell office:value-type="string" table:style-name="ce27">
            <text:p>19:03:030201:524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6">
            <text:p>553</text:p>
          </table:table-cell>
          <table:table-cell office:value-type="string" table:style-name="ce27">
            <text:p>19:03:030201:532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7">
            <text:p>554</text:p>
          </table:table-cell>
          <table:table-cell office:value-type="string" table:style-name="ce27">
            <text:p>19:03:030201:533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6">
            <text:p>555</text:p>
          </table:table-cell>
          <table:table-cell office:value-type="string" table:style-name="ce27">
            <text:p>19:03:030201:53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7">
            <text:p>556</text:p>
          </table:table-cell>
          <table:table-cell office:value-type="string" table:style-name="ce27">
            <text:p>19:03:030201:535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6">
            <text:p>557</text:p>
          </table:table-cell>
          <table:table-cell office:value-type="string" table:style-name="ce27">
            <text:p>19:03:030201:537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7">
            <text:p>558</text:p>
          </table:table-cell>
          <table:table-cell office:value-type="string" table:style-name="ce27">
            <text:p>19:03:030201:538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6">
            <text:p>559</text:p>
          </table:table-cell>
          <table:table-cell office:value-type="string" table:style-name="ce27">
            <text:p>19:03:030201:541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7">
            <text:p>560</text:p>
          </table:table-cell>
          <table:table-cell office:value-type="string" table:style-name="ce27">
            <text:p>19:03:030201:541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6">
            <text:p>561</text:p>
          </table:table-cell>
          <table:table-cell office:value-type="string" table:style-name="ce27">
            <text:p>19:03:030201:544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7">
            <text:p>562</text:p>
          </table:table-cell>
          <table:table-cell office:value-type="string" table:style-name="ce27">
            <text:p>19:03:030201:545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6">
            <text:p>563</text:p>
          </table:table-cell>
          <table:table-cell office:value-type="string" table:style-name="ce27">
            <text:p>19:03:030201:546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7">
            <text:p>564</text:p>
          </table:table-cell>
          <table:table-cell office:value-type="string" table:style-name="ce27">
            <text:p>19:03:030201:546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6">
            <text:p>565</text:p>
          </table:table-cell>
          <table:table-cell office:value-type="string" table:style-name="ce27">
            <text:p>19:03:030201:546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7">
            <text:p>566</text:p>
          </table:table-cell>
          <table:table-cell office:value-type="string" table:style-name="ce27">
            <text:p>19:03:030201:546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6">
            <text:p>567</text:p>
          </table:table-cell>
          <table:table-cell office:value-type="string" table:style-name="ce27">
            <text:p>19:03:030201:546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7">
            <text:p>568</text:p>
          </table:table-cell>
          <table:table-cell office:value-type="string" table:style-name="ce27">
            <text:p>19:03:030201:548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6">
            <text:p>569</text:p>
          </table:table-cell>
          <table:table-cell office:value-type="string" table:style-name="ce27">
            <text:p>19:03:030201:549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7">
            <text:p>570</text:p>
          </table:table-cell>
          <table:table-cell office:value-type="string" table:style-name="ce27">
            <text:p>19:03:030201:549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6">
            <text:p>571</text:p>
          </table:table-cell>
          <table:table-cell office:value-type="string" table:style-name="ce27">
            <text:p>19:03:030201:5505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7">
            <text:p>572</text:p>
          </table:table-cell>
          <table:table-cell office:value-type="string" table:style-name="ce27">
            <text:p>19:03:030201:55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6">
            <text:p>573</text:p>
          </table:table-cell>
          <table:table-cell office:value-type="string" table:style-name="ce27">
            <text:p>19:03:030201:551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7">
            <text:p>574</text:p>
          </table:table-cell>
          <table:table-cell office:value-type="string" table:style-name="ce27">
            <text:p>19:03:030201:551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6">
            <text:p>575</text:p>
          </table:table-cell>
          <table:table-cell office:value-type="string" table:style-name="ce27">
            <text:p>19:03:030201:5523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7">
            <text:p>576</text:p>
          </table:table-cell>
          <table:table-cell office:value-type="string" table:style-name="ce27">
            <text:p>19:03:060104:187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6">
            <text:p>577</text:p>
          </table:table-cell>
          <table:table-cell office:value-type="string" table:style-name="ce27">
            <text:p>19:04:020101:32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7">
            <text:p>578</text:p>
          </table:table-cell>
          <table:table-cell office:value-type="string" table:style-name="ce27">
            <text:p>19:06:050204:3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6">
            <text:p>579</text:p>
          </table:table-cell>
          <table:table-cell office:value-type="string" table:style-name="ce27">
            <text:p>19:06:050205:5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7">
            <text:p>580</text:p>
          </table:table-cell>
          <table:table-cell office:value-type="string" table:style-name="ce27">
            <text:p>19:06:060104:5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6">
            <text:p>581</text:p>
          </table:table-cell>
          <table:table-cell office:value-type="string" table:style-name="ce27">
            <text:p>19:06:070105:5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7">
            <text:p>582</text:p>
          </table:table-cell>
          <table:table-cell office:value-type="string" table:style-name="ce27">
            <text:p>19:09:090101:24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6">
            <text:p>583</text:p>
          </table:table-cell>
          <table:table-cell office:value-type="string" table:style-name="ce27">
            <text:p>19:09:090101:24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7">
            <text:p>584</text:p>
          </table:table-cell>
          <table:table-cell office:value-type="string" table:style-name="ce27">
            <text:p>19:09:090101:24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6">
            <text:p>585</text:p>
          </table:table-cell>
          <table:table-cell office:value-type="string" table:style-name="ce27">
            <text:p>19:09:090101:24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7">
            <text:p>586</text:p>
          </table:table-cell>
          <table:table-cell office:value-type="string" table:style-name="ce27">
            <text:p>19:09:090101:24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6">
            <text:p>587</text:p>
          </table:table-cell>
          <table:table-cell office:value-type="string" table:style-name="ce27">
            <text:p>19:09:090101:24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7">
            <text:p>588</text:p>
          </table:table-cell>
          <table:table-cell office:value-type="string" table:style-name="ce27">
            <text:p>19:09:090101:24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6">
            <text:p>589</text:p>
          </table:table-cell>
          <table:table-cell office:value-type="string" table:style-name="ce27">
            <text:p>19:09:090101:25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7">
            <text:p>590</text:p>
          </table:table-cell>
          <table:table-cell office:value-type="string" table:style-name="ce27">
            <text:p>19:09:090101:25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6">
            <text:p>591</text:p>
          </table:table-cell>
          <table:table-cell office:value-type="string" table:style-name="ce27">
            <text:p>19:09:090101:25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7">
            <text:p>592</text:p>
          </table:table-cell>
          <table:table-cell office:value-type="string" table:style-name="ce27">
            <text:p>19:09:090101:25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6">
            <text:p>593</text:p>
          </table:table-cell>
          <table:table-cell office:value-type="string" table:style-name="ce27">
            <text:p>19:09:090101:25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7">
            <text:p>594</text:p>
          </table:table-cell>
          <table:table-cell office:value-type="string" table:style-name="ce27">
            <text:p>19:09:090101:2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6">
            <text:p>595</text:p>
          </table:table-cell>
          <table:table-cell office:value-type="string" table:style-name="ce27">
            <text:p>19:09:090101:26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7">
            <text:p>596</text:p>
          </table:table-cell>
          <table:table-cell office:value-type="string" table:style-name="ce27">
            <text:p>19:10:060101:27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6">
            <text:p>597</text:p>
          </table:table-cell>
          <table:table-cell office:value-type="string" table:style-name="ce27">
            <text:p>19:10:060101:27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7">
            <text:p>598</text:p>
          </table:table-cell>
          <table:table-cell office:value-type="string" table:style-name="ce27">
            <text:p>19:10:060101:29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6">
            <text:p>599</text:p>
          </table:table-cell>
          <table:table-cell office:value-type="string" table:style-name="ce27">
            <text:p>19:10:060101:29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7">
            <text:p>600</text:p>
          </table:table-cell>
          <table:table-cell office:value-type="string" table:style-name="ce27">
            <text:p>19:10:060101:301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6">
            <text:p>601</text:p>
          </table:table-cell>
          <table:table-cell office:value-type="string" table:style-name="ce27">
            <text:p>19:10:060101:30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7">
            <text:p>602</text:p>
          </table:table-cell>
          <table:table-cell office:value-type="string" table:style-name="ce27">
            <text:p>19:10:060101:31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6">
            <text:p>603</text:p>
          </table:table-cell>
          <table:table-cell office:value-type="string" table:style-name="ce27">
            <text:p>19:10:060102:209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7">
            <text:p>604</text:p>
          </table:table-cell>
          <table:table-cell office:value-type="string" table:style-name="ce27">
            <text:p>19:10:060102:7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6">
            <text:p>605</text:p>
          </table:table-cell>
          <table:table-cell office:value-type="string" table:style-name="ce27">
            <text:p>19:10:060106:50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7">
            <text:p>606</text:p>
          </table:table-cell>
          <table:table-cell office:value-type="string" table:style-name="ce27">
            <text:p>19:10:060106:6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6">
            <text:p>607</text:p>
          </table:table-cell>
          <table:table-cell office:value-type="string" table:style-name="ce27">
            <text:p>19:10:060108:15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7">
            <text:p>608</text:p>
          </table:table-cell>
          <table:table-cell office:value-type="string" table:style-name="ce27">
            <text:p>19:10:060109:1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6">
            <text:p>609</text:p>
          </table:table-cell>
          <table:table-cell office:value-type="string" table:style-name="ce27">
            <text:p>19:10:060109:1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7">
            <text:p>610</text:p>
          </table:table-cell>
          <table:table-cell office:value-type="string" table:style-name="ce27">
            <text:p>19:10:060109:24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6">
            <text:p>611</text:p>
          </table:table-cell>
          <table:table-cell office:value-type="string" table:style-name="ce27">
            <text:p>19:10:060110:4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7">
            <text:p>612</text:p>
          </table:table-cell>
          <table:table-cell office:value-type="string" table:style-name="ce27">
            <text:p>19:10:060110:4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6">
            <text:p>613</text:p>
          </table:table-cell>
          <table:table-cell office:value-type="string" table:style-name="ce27">
            <text:p>19:10:060110:5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7">
            <text:p>614</text:p>
          </table:table-cell>
          <table:table-cell office:value-type="string" table:style-name="ce27">
            <text:p>19:10:060111:4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6">
            <text:p>615</text:p>
          </table:table-cell>
          <table:table-cell office:value-type="string" table:style-name="ce27">
            <text:p>19:10:060112:11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7">
            <text:p>616</text:p>
          </table:table-cell>
          <table:table-cell office:value-type="string" table:style-name="ce27">
            <text:p>19:10:060113:100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6">
            <text:p>617</text:p>
          </table:table-cell>
          <table:table-cell office:value-type="string" table:style-name="ce27">
            <text:p>19:10:060113:66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7">
            <text:p>618</text:p>
          </table:table-cell>
          <table:table-cell office:value-type="string" table:style-name="ce27">
            <text:p>19:10:060113:67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6">
            <text:p>619</text:p>
          </table:table-cell>
          <table:table-cell office:value-type="string" table:style-name="ce27">
            <text:p>19:10:060113:68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7">
            <text:p>620</text:p>
          </table:table-cell>
          <table:table-cell office:value-type="string" table:style-name="ce27">
            <text:p>19:10:060113:73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6">
            <text:p>621</text:p>
          </table:table-cell>
          <table:table-cell office:value-type="string" table:style-name="ce27">
            <text:p>19:10:060113:74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7">
            <text:p>622</text:p>
          </table:table-cell>
          <table:table-cell office:value-type="string" table:style-name="ce27">
            <text:p>19:10:060113:75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6">
            <text:p>623</text:p>
          </table:table-cell>
          <table:table-cell office:value-type="string" table:style-name="ce27">
            <text:p>19:10:060115:77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7">
            <text:p>624</text:p>
          </table:table-cell>
          <table:table-cell office:value-type="string" table:style-name="ce27">
            <text:p>19:10:090101:758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6">
            <text:p>625</text:p>
          </table:table-cell>
          <table:table-cell office:value-type="string" table:style-name="ce27">
            <text:p>19:10:140101:902</text:p>
          </table:table-cell>
          <table:table-cell office:value-type="string" table:style-name="ce11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7">
            <text:p>626</text:p>
          </table:table-cell>
          <table:table-cell office:value-type="string" table:style-name="ce27">
            <text:p>19:11:020503:289</text:p>
          </table:table-cell>
          <table:table-cell office:value-type="string" table:style-name="ce27">
            <text:p>25.02.2021</text:p>
          </table:table-cell>
          <table:table-cell office:value-type="date" office:date-value="2021-02-20T00:00:00" table:number-columns-spanned="2" table:number-rows-spanned="1" table:style-name="ce43">
            <text:p>20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84D45EE7511CB6407583AD19FFD795F0970FC6D8EF1993B7C9AF635882EEF014F9C0C0AF246DCA463496F17A6EF56A5119832BB324123ECE196D2EED7ADBD0C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2"/>
          <table:table-cell table:number-columns-repeated="16379" table:style-name="ce1"/>
        </table:table-row>
        <table:table-row table:number-rows-repeated="93948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number-rows-repeated="95393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4T10:01:29Z</dc:date>
    <meta:print-date>2020-08-19T04:07:22Z</meta:print-date>
  </office:meta>
</office:document-meta>
</file>